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6af8b" style:font-size-asian="8.69999980926514pt" style:font-size-complex="10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16af8b" style:font-name-asian="Arial2" style:font-size-asian="5.25pt" style:font-style-asian="normal" style:font-weight-asian="normal" style:font-name-complex="Aria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6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break-before="page" fo:padding="0cm" fo:border="none"/>
    </style:style>
    <style:style style:name="P1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Diputadas y Diputados de Santa Fe:</text:span><text:span text:style-name="T5"> </text:span></text:p>
      <text:p text:style-name="P9"><text:span text:style-name="T5">La Comisión de Salud Pública y Asistencia Social ha considerado el proyecto de comunicación </text:span><text:span text:style-name="T4">47051 CD – Vida y Familia </text:span><text:span text:style-name="T5">de los señores diputados Mayoráz, Argañaráz y Armas Belavi, por el cual se solicita disponga informar las funciones que se encuentra cumpliendo actualmente el Observatorio Provincial de Drogas, dependiente de la Agencia provincial de Consumo de Drogas y Tratamiento Integral de las Adicciones; y, por las razones expuestas en los fundamentos y las que podrá dar el miembro informante, </text:span><text:span text:style-name="T6">esta Comisión aconseja la aprobación del siguiente texto con modificaciones:</text:span></text:p>
      <text:p text:style-name="P7"/>
      <text:p text:style-name="P7"><text:s/>PROYECTO DE COMUNICACIÓN</text:p>
      <text:p text:style-name="P10"><text:span text:style-name="T5">La Cámara de Diputados de la Provincia vería con agrado que el Poder Ejecutivo, por intermedio del organismo que corresponda, en relación al </text:span><text:span text:style-name="T7">Observatorio Provincial de Drogas, dependiente de la Agencia de Prevención del Consumo de Drogas y Tratamiento Integral de las Adicciones (APRECOD),</text:span><text:span text:style-name="T5"> informe lo siguiente:</text:span></text:p>
      <text:list xml:id="list1574561231" text:style-name="WWNum1">
        <text:list-item>
          <text:p text:style-name="P14">funciones que se encuentra cumpliendo actualmente; </text:p>
        </text:list-item>
        <text:list-item>
          <text:p text:style-name="P14">informes emitidos en el período 2018/2022 y, en su caso, remisión de los mismos; </text:p>
        </text:list-item>
        <text:list-item>
          <text:p text:style-name="P14">cuáles son las zonas del territorio provincial más afectadas por la problemática de las adicciones;</text:p>
        </text:list-item>
        <text:list-item>
          <text:p text:style-name="P14">programas llevados adelante en el tratamiento y prevención de adicciones; y,</text:p>
        </text:list-item>
      </text:list>
      <text:p text:style-name="P5"/>
      <text:list xml:id="list91632646963969" text:continue-numbering="true" text:style-name="WWNum1">
        <text:list-item>
          <text:p text:style-name="P16"><text:span text:style-name="T5">cantidad y nómina de entidades privadas con convenios vigentes con </text:span><text:span text:style-name="T7">la Provincia</text:span><text:span text:style-name="T5"> para el tratamiento y prevención de adicciones, indicando su distribución geográfica.</text:span></text:p>
        </text:list-item>
      </text:list>
      <text:p text:style-name="P12"/>
      <text:p text:style-name="P13">Sala de la Comisión en Zoom, 17 de mayo de 2022.</text:p>
      <text:p text:style-name="P13">Firmantes: CIANCIO – BALAGUÉ – CORGNIALI – DONNET – HYNES – GONZÁLEZ - OLIVERA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16af8b" style:font-size-asian="8.69999980926514pt" style:font-size-complex="10pt"/>
    </style:style>
    <style:style style:name="MP4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16af8b" style:font-name-asian="Arial2" style:font-size-asian="5.25pt" style:font-style-asian="normal" style:font-weight-asian="normal" style:font-name-complex="Aria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659cm" svg:x="12.982cm" svg:y="0.282cm"><text:p text:style-name="MP6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6:30.989336999</dc:date>
    <meta:editing-duration>PT15M38S</meta:editing-duration>
    <meta:editing-cycles>4</meta:editing-cycles>
    <meta:print-date>2022-05-17T10:31:24.537729080</meta:print-date>
    <meta:document-statistic meta:table-count="1" meta:image-count="1" meta:object-count="0" meta:page-count="2" meta:paragraph-count="13" meta:word-count="280" meta:character-count="1827" meta:non-whitespace-character-count="1554"/>
  </office:meta>
</office:document-meta>
</file>